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3" style:family="graphic" style:parent-style-name="standard">
      <style:graphic-properties draw:marker-end="Arrow" draw:marker-end-width="0.3cm" draw:fill="solid" draw:fill-color="#99ccff" draw:textarea-horizontal-align="center" draw:textarea-vertical-align="middle" draw:shadow="visib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 draw:shadow="visible"/>
    </style:style>
    <style:style style:name="gr5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false" fo:text-indent="-0.6cm" style:text-autospace="none"/>
    </style:style>
    <style:style style:name="P7" style:family="paragraph">
      <style:paragraph-properties fo:margin-left="1.2cm" fo:margin-right="0cm" fo:text-indent="-0.6cm" style:text-autospace="none"/>
    </style:style>
    <style:style style:name="P8" style:family="paragraph">
      <style:paragraph-properties fo:text-align="center"/>
      <style:text-properties fo:font-family="Verdan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 style:text-autospace="none"/>
    </style:style>
    <style:style style:name="P11" style:family="paragraph">
      <style:paragraph-properties fo:margin-left="0cm" fo:margin-right="0cm" fo:text-align="center" text:enable-numbering="true" fo:text-indent="0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text-align="center" text:enable-numbering="true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text-align="justify"/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family="Verdana" style:font-family-generic="swiss" style:font-pitch="variable"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40pt" style:font-size-asian="40pt" style:font-size-complex="40pt"/>
    </style:style>
    <style:style style:name="T3" style:family="text">
      <style:text-properties fo:font-family="Verdana" style:font-family-generic="swiss" style:font-pitch="variable" fo:font-size="26pt" style:font-size-asian="26pt" style:font-size-complex="26pt"/>
    </style:style>
    <style:style style:name="T4" style:family="text">
      <style:text-properties fo:font-family="Verdana" style:font-family-generic="swiss" style:font-pitch="variable" fo:font-size="28pt" style:font-size-asian="28pt" style:font-size-complex="28pt"/>
    </style:style>
    <style:style style:name="T5" style:family="text">
      <style:text-properties fo:font-family="Verdana" style:font-family-generic="swiss" style:font-pitch="variable" fo:font-size="18pt" style:font-size-asian="18pt" style:font-size-complex="18pt"/>
    </style:style>
    <style:style style:name="T6" style:family="text">
      <style:text-properties fo:font-family="Verdana" style:font-family-generic="swiss" style:font-pitch="variable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URWPalladioL-Roma" fo:font-size="12pt" style:font-family-asian="URWPalladioL-Roma" style:font-size-asian="12pt" style:font-family-complex="URWPalladioL-Roma" style:font-size-complex="6.80000019073486pt"/>
    </style:style>
    <style:style style:name="T12" style:family="text">
      <style:text-properties fo:font-family="CMSY8" fo:font-size="8pt" style:font-family-asian="CMSY8" style:font-size-asian="8pt" style:font-family-complex="CMSY8" style:font-size-complex="4.59999990463257pt"/>
    </style:style>
    <style:style style:name="T13" style:family="text">
      <style:text-properties fo:font-family="Verdan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6pt" style:text-underline-style="none" style:font-size-asian="16pt" style:font-size-complex="16pt"/>
    </style:style>
    <style:style style:name="T16" style:family="text">
      <style:text-properties fo:font-family="CMMI12" fo:font-size="12pt" style:font-family-asian="CMMI12" style:font-size-asian="12pt" style:font-family-complex="CMMI12" style:font-size-complex="6.80000019073486pt"/>
    </style:style>
    <style:style style:name="T17" style:family="text">
      <style:text-properties fo:font-family="CMR12" fo:font-size="12pt" style:font-family-asian="CMR12" style:font-size-asian="12pt" style:font-family-complex="CMR12" style:font-size-complex="6.80000019073486pt"/>
    </style:style>
    <style:style style:name="T18" style:family="text">
      <style:text-properties fo:font-family="CMSY10" fo:font-size="12pt" style:font-family-asian="CMSY10" style:font-size-asian="12pt" style:font-family-complex="CMSY10" style:font-size-complex="6.80000019073486pt"/>
    </style:style>
    <style:style style:name="T19" style:family="text">
      <style:text-properties fo:font-family="CMMI8" fo:font-size="8pt" style:font-family-asian="CMMI8" style:font-size-asian="8pt" style:font-family-complex="CMMI8" style:font-size-complex="4.59999990463257pt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family="URWPalladioL-Roma" fo:font-size="14pt" style:font-family-asian="URWPalladioL-Roma" style:font-size-asian="14pt" style:font-family-complex="URWPalladioL-Roma" style:font-size-complex="14pt"/>
    </style:style>
    <style:style style:name="T22" style:family="text">
      <style:text-properties fo:font-family="CMMI12" fo:font-size="14pt" style:font-family-asian="CMMI12" style:font-size-asian="14pt" style:font-family-complex="CMMI12" style:font-size-complex="14pt"/>
    </style:style>
    <style:style style:name="T23" style:family="text">
      <style:text-properties fo:font-family="URWPalladioL-Roma" fo:font-size="12pt" style:font-family-asian="URWPalladioL-Roma" style:font-size-asian="12pt" style:font-family-complex="URWPalladioL-Roma" style:font-size-complex="1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text-position="super 58%" fo:font-size="24pt" style:font-size-asian="24pt" style:font-size-complex="24pt"/>
    </style:style>
    <style:style style:name="T27" style:family="text">
      <style:text-properties fo:font-family="CMMI12" fo:font-size="12pt" fo:font-weight="bold" style:font-family-asian="CMMI12" style:font-size-asian="12pt" style:font-weight-asian="bold" style:font-family-complex="CMMI12" style:font-size-complex="6.80000019073486pt" style:font-weight-complex="bold"/>
    </style:style>
    <style:style style:name="T28" style:family="text">
      <style:text-properties fo:font-family="CMR12" fo:font-size="12pt" fo:font-weight="bold" style:font-family-asian="CMR12" style:font-size-asian="12pt" style:font-weight-asian="bold" style:font-family-complex="CMR12" style:font-size-complex="6.80000019073486pt" style:font-weight-complex="bold"/>
    </style:style>
    <style:style style:name="T29" style:family="text">
      <style:text-properties fo:font-family="URWPalladioL-Roma" fo:font-size="12pt" fo:font-weight="bold" style:font-family-asian="URWPalladioL-Roma" style:font-size-asian="12pt" style:font-weight-asian="bold" style:font-family-complex="URWPalladioL-Roma" style:font-size-complex="6.8000001907348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5.199cm" svg:height="18.317cm" svg:x="1cm" svg:y="1.1cm" presentation:class="title" presentation:user-transformed="true">
          <draw:text-box>
            <text:p text:style-name="P1"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icozzi Paolo, Matr:570067-IAM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7"/>Trinca Claudio, Matr:567105-IAM</text:span><text:span text:style-name="T1"><text:line-break/></text:span><text:span text:style-name="T1"><text:line-break/></text:span><text:span text:style-name="T2"><text:line-break/></text:span><text:span text:style-name="T2">Presentazione <text:s/>Tesina</text:span><text:span text:style-name="T2"><text:line-break/></text:span><text:span text:style-name="T2">Esame <text:s/>di <text:s/>P.S.C. <text:s/>2007/08</text:span><text:span text:style-name="T3"><text:line-break/></text:span><text:span text:style-name="T4">Progetto 1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<text:line-break/></text:span><text:span text:style-name="T6">Leader (and sub Leader) Election</text:span><text:span text:style-name="T6"><text:line-break/></text:span><text:span text:style-name="T6">per uniformare e minimizzare </text:span><text:span text:style-name="T6"><text:line-break/></text:span><text:span text:style-name="T6">i consumi dei nodi di una rete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eader Election, perché?</text:p>
          </draw:text-box>
        </draw:frame>
        <draw:rect draw:style-name="gr2" draw:text-style-name="P5" draw:layer="layout" svg:width="13cm" svg:height="3.5cm" svg:x="0.5cm" svg:y="4cm">
          <text:p text:style-name="P1">Crescente uso di Network <text:span text:style-name="T8">(Wireless o meno)</text:span></text:p>
          <text:p text:style-name="P1">che devono comunicare al loro</text:p>
          <text:p text:style-name="P1">esterno <text:span text:style-name="T8">misure interne o elaborazioni</text:span></text:p>
        </draw:rect>
        <draw:rect draw:style-name="gr2" draw:text-style-name="P5" draw:layer="layout" svg:width="13.5cm" svg:height="3.5cm" svg:x="14cm" svg:y="4cm">
          <text:p text:style-name="P1">RICHIESTE:</text:p>
          <text:p text:style-name="P1"><text:span text:style-name="T9">un nodo per volta</text:span><text:span text:style-name="T8"> possa comunicare con l'esterno,</text:span></text:p>
          <text:p text:style-name="P1"><text:span text:style-name="T10">bontà</text:span><text:span text:style-name="T8"> e </text:span><text:span text:style-name="T10">durata</text:span><text:span text:style-name="T8"> delle prestazioni e </text:span><text:span text:style-name="T10">sicurezza</text:span></text:p>
        </draw:rect>
        <draw:ellipse draw:style-name="gr2" draw:text-style-name="P5" draw:layer="layout" svg:width="11.5cm" svg:height="3.5cm" svg:x="15cm" svg:y="16.5cm">
          <text:p text:style-name="P1">Rete di Video agenti di sorveglianza</text:p>
        </draw:ellipse>
        <draw:ellipse draw:style-name="gr2" draw:text-style-name="P5" draw:layer="layout" svg:width="12cm" svg:height="3.5cm" svg:x="1.5cm" svg:y="16.5cm">
          <text:p text:style-name="P1">Rete di sensori che devono misurare </text:p>
          <text:p text:style-name="P1">temperature in una casa</text:p>
        </draw:ellipse>
        <draw:ellipse draw:style-name="gr2" draw:text-style-name="P5" draw:layer="layout" svg:width="5.5cm" svg:height="2cm" svg:x="11.5cm" svg:y="15.5cm">
          <text:p text:style-name="P1">ESEMPI:</text:p>
        </draw:ellipse>
        <draw:line draw:style-name="gr3" draw:text-style-name="P5" draw:layer="layout" svg:x1="7cm" svg:y1="10.5cm" svg:x2="7cm" svg:y2="11.5cm">
          <text:p text:style-name="P4"/>
        </draw:line>
        <draw:rect draw:style-name="gr2" draw:text-style-name="P5" draw:layer="layout" svg:width="13.5cm" svg:height="3cm" svg:x="0.5cm" svg:y="11.5cm">
          <text:p text:style-name="P1">Massimizzazione della durata </text:p>
          <text:p text:style-name="P1">di funzionamento della rete</text:p>
          <text:p text:style-name="P1">(minimizzazione e equidistribuzione consumi)</text:p>
        </draw:rect>
        <draw:line draw:style-name="gr3" draw:text-style-name="P5" draw:layer="layout" svg:x1="21cm" svg:y1="10.5cm" svg:x2="21cm" svg:y2="11.5cm">
          <text:p text:style-name="P4"/>
        </draw:line>
        <draw:rect draw:style-name="gr2" draw:text-style-name="P5" draw:layer="layout" svg:width="11.5cm" svg:height="3cm" svg:x="16cm" svg:y="11.5cm">
          <text:p text:style-name="P1">Affidandosi non ad un singolo nodo</text:p>
          <text:p text:style-name="P1">per prevenire i danni</text:p>
          <text:p text:style-name="P1">(possibili rotture/attacchi esterni)</text:p>
        </draw:rect>
        <draw:ellipse draw:style-name="gr2" draw:text-style-name="P5" draw:layer="layout" svg:width="8.5cm" svg:height="2.5cm" svg:x="3.5cm" svg:y="8cm">
          <text:p text:style-name="P1">LEADER ELECTION</text:p>
          <text:p text:style-name="P1">(dinamica)</text:p>
        </draw:ellipse>
        <draw:frame draw:style-name="gr4" draw:text-style-name="P4" draw:layer="layout" svg:width="6cm" svg:height="1.204cm" svg:x="12cm" svg:y="8.796cm">
          <draw:text-box>
            <text:p text:style-name="P4"/>
          </draw:text-box>
        </draw:frame>
        <draw:ellipse draw:style-name="gr2" draw:text-style-name="P5" draw:layer="layout" svg:width="8.5cm" svg:height="2.463cm" svg:x="17.5cm" svg:y="8cm">
          <text:p text:style-name="P1">LEADER AND </text:p>
          <text:p text:style-name="P1">SUBLEADER ELECTION</text:p>
        </draw:ellips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Fasi Funzionamento Rete per L.E.</text:p>
          </draw:text-box>
        </draw:frame>
        <draw:frame presentation:style-name="pr5" draw:text-style-name="P4" draw:layer="layout" svg:width="25.199cm" svg:height="13.609cm" svg:x="1.301cm" svg:y="5.3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/></text:p>
                  </text:list-item>
                </text:list>
              </text:list-item>
            </text:list>
          </draw:text-box>
        </draw:frame>
        <draw:rect draw:style-name="gr2" draw:text-style-name="P5" draw:layer="layout" svg:width="8cm" svg:height="3cm" svg:x="3.5cm" svg:y="5cm">
          <text:p text:style-name="P1">Indagine </text:p>
          <text:p text:style-name="P1">morfologia rete</text:p>
        </draw:rect>
        <draw:rect draw:style-name="gr2" draw:text-style-name="P5" draw:layer="layout" svg:width="8cm" svg:height="3cm" svg:x="14cm" svg:y="5cm">
          <text:p text:style-name="P1">Sincronizzazione</text:p>
        </draw:rect>
        <draw:rect draw:style-name="gr2" draw:text-style-name="P5" draw:layer="layout" svg:width="8cm" svg:height="2cm" svg:x="9.5cm" svg:y="9.5cm">
          <text:p text:style-name="P1">Inizio Leader Election</text:p>
        </draw:rect>
        <draw:rect draw:style-name="gr2" draw:text-style-name="P5" draw:layer="layout" svg:width="8cm" svg:height="2cm" svg:x="9.5cm" svg:y="12cm">
          <text:p text:style-name="P1">Individuazione Leader</text:p>
          <text:p text:style-name="P1">(e sottoleader)</text:p>
        </draw:rect>
        <draw:rect draw:style-name="gr2" draw:text-style-name="P5" draw:layer="layout" svg:width="8cm" svg:height="2cm" svg:x="9.5cm" svg:y="14.5cm">
          <text:p text:style-name="P1">Comunicazione Leader </text:p>
          <text:p text:style-name="P1">all'esterno (e all'interno)</text:p>
        </draw:rect>
        <draw:rect draw:style-name="gr2" draw:text-style-name="P5" draw:layer="layout" svg:width="8cm" svg:height="2.5cm" svg:x="2.5cm" svg:y="17.5cm">
          <text:p text:style-name="P1">Invio messaggi </text:p>
          <text:p text:style-name="P1">all'interno verso il Leader</text:p>
        </draw:rect>
        <draw:rect draw:style-name="gr2" draw:text-style-name="P5" draw:layer="layout" svg:width="7.5cm" svg:height="2.5cm" svg:x="12.5cm" svg:y="17.5cm">
          <text:p text:style-name="P1">Invio all'esterno</text:p>
          <text:p text:style-name="P1">dell'informazione</text:p>
        </draw:rect>
        <draw:line draw:style-name="gr3" draw:text-style-name="P5" draw:layer="layout" svg:x1="11.5cm" svg:y1="6.5cm" svg:x2="14cm" svg:y2="6.5cm">
          <text:p text:style-name="P4"/>
        </draw:line>
        <draw:line draw:style-name="gr3" draw:text-style-name="P5" draw:layer="layout" svg:x1="18cm" svg:y1="8cm" svg:x2="13.5cm" svg:y2="9.5cm">
          <text:p text:style-name="P4"/>
        </draw:line>
        <draw:line draw:style-name="gr3" draw:text-style-name="P5" draw:layer="layout" svg:x1="13.5cm" svg:y1="11.5cm" svg:x2="13.5cm" svg:y2="12cm">
          <text:p text:style-name="P4"/>
        </draw:line>
        <draw:line draw:style-name="gr3" draw:text-style-name="P5" draw:layer="layout" svg:x1="13.5cm" svg:y1="14cm" svg:x2="13.5cm" svg:y2="14.5cm">
          <text:p text:style-name="P4"/>
        </draw:line>
        <draw:line draw:style-name="gr3" draw:text-style-name="P5" draw:layer="layout" svg:x1="11.5cm" svg:y1="16.5cm" svg:x2="8cm" svg:y2="17.5cm">
          <text:p text:style-name="P4"/>
        </draw:line>
        <draw:line draw:style-name="gr3" draw:text-style-name="P5" draw:layer="layout" svg:x1="10.5cm" svg:y1="19cm" svg:x2="12.5cm" svg:y2="19cm">
          <text:p text:style-name="P4"/>
        </draw:line>
        <draw:ellipse draw:style-name="gr2" draw:text-style-name="P8" draw:layer="layout" svg:width="5cm" svg:height="2cm" svg:x="22.5cm" svg:y="5.5cm">
          <text:p text:style-name="P1"><text:span text:style-name="T13">Fase</text:span></text:p>
          <text:p text:style-name="P1"><text:span text:style-name="T13">preliminare</text:span></text:p>
        </draw:ellipse>
        <draw:polyline draw:style-name="gr5" draw:text-style-name="P5" draw:layer="layout" svg:width="0cm" svg:height="0cm" svg:x="24.5cm" svg:y="10cm" svg:viewBox="0 0 0 0" draw:points="0,29221 0,29221">
          <text:p text:style-name="P4"/>
        </draw:polyline>
        <draw:ellipse draw:style-name="gr2" draw:text-style-name="P8" draw:layer="layout" svg:width="4cm" svg:height="2cm" svg:x="20cm" svg:y="12cm">
          <text:p text:style-name="P1"><text:span text:style-name="T13">Fase </text:span></text:p>
          <text:p text:style-name="P1"><text:span text:style-name="T13">L.E.</text:span></text:p>
        </draw:ellipse>
        <draw:ellipse draw:style-name="gr2" draw:text-style-name="P8" draw:layer="layout" svg:width="5.5cm" svg:height="2cm" svg:x="21.5cm" svg:y="17.5cm">
          <text:p text:style-name="P1"><text:span text:style-name="T13">Fase </text:span></text:p>
          <text:p text:style-name="P1"><text:span text:style-name="T13">Comunicazione</text:span></text:p>
        </draw:ellipse>
        <draw:custom-shape draw:style-name="gr6" draw:text-style-name="P5" draw:layer="layout" svg:width="0.5cm" svg:height="7cm" svg:x="19cm" svg:y="9.5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Problematiche L.E.</text:p>
          </draw:text-box>
        </draw:frame>
        <draw:rect draw:style-name="gr2" draw:text-style-name="P5" draw:layer="layout" svg:width="9.5cm" svg:height="3cm" svg:x="1.5cm" svg:y="4.5cm">
          <text:p text:style-name="P1">Temporizzazione L.E.</text:p>
        </draw:rect>
        <draw:rect draw:style-name="gr2" draw:text-style-name="P5" draw:layer="layout" svg:width="9.5cm" svg:height="3cm" svg:x="1.5cm" svg:y="8cm">
          <text:p text:style-name="P1">Controllo stato vitale nodi</text:p>
        </draw:rect>
        <draw:rect draw:style-name="gr2" draw:text-style-name="P5" draw:layer="layout" svg:width="9.5cm" svg:height="3cm" svg:x="1.5cm" svg:y="15cm">
          <text:p text:style-name="P1">Criteri di elezione</text:p>
        </draw:rect>
        <draw:rect draw:style-name="gr2" draw:text-style-name="P5" draw:layer="layout" svg:width="9.5cm" svg:height="3cm" svg:x="1.5cm" svg:y="11.5cm">
          <text:p text:style-name="P1">Compattamento/duplicazione</text:p>
          <text:p text:style-name="P1">ed invio informazione</text:p>
        </draw:rect>
        <draw:rect draw:style-name="gr2" draw:text-style-name="P9" draw:layer="layout" svg:width="14.5cm" svg:height="3cm" svg:x="12.5cm" svg:y="4.5cm">
          <text:p text:style-name="P1"><text:span text:style-name="T8">Iniziando un'elezione ogni T fissato si risparmiano</text:span></text:p>
          <text:p text:style-name="P1"><text:span text:style-name="T8">i messaggi di inizio elezione ma non è sempre</text:span></text:p>
          <text:p text:style-name="P1"><text:span text:style-name="T8">la soluzione migliore (tempi lunghi/rotture)</text:span></text:p>
        </draw:rect>
        <draw:rect draw:style-name="gr2" draw:text-style-name="P9" draw:layer="layout" svg:width="14.5cm" svg:height="3cm" svg:x="12.5cm" svg:y="8cm">
          <text:p text:style-name="P1"><text:span text:style-name="T8">Controllo stato vitale dei nodi</text:span></text:p>
          <text:p text:style-name="P1"><text:span text:style-name="T8"><text:s/></text:span><text:span text:style-name="T8">con messaggi ad hoc o sfruttando</text:span></text:p>
          <text:p text:style-name="P1"><text:span text:style-name="T8"><text:s/></text:span><text:span text:style-name="T8">i messaggi già previsti dalla rete</text:span></text:p>
        </draw:rect>
        <draw:rect draw:style-name="gr2" draw:text-style-name="P9" draw:layer="layout" svg:width="14.5cm" svg:height="3cm" svg:x="12.5cm" svg:y="11.5cm">
          <text:p text:style-name="P1"><text:span text:style-name="T8">Compattare le informazioni per avere </text:span></text:p>
          <text:p text:style-name="P1"><text:span text:style-name="T8">un minor numero di messaggi, mantenendo </text:span></text:p>
          <text:p text:style-name="P1"><text:span text:style-name="T8">ridondanza e possibilità di un archivio</text:span></text:p>
        </draw:rect>
        <draw:rect draw:style-name="gr2" draw:text-style-name="P9" draw:layer="layout" svg:width="14.5cm" svg:height="3cm" svg:x="12.5cm" svg:y="15cm">
          <text:p text:style-name="P1"><text:span text:style-name="T8">- ricerca leader e sottoleader ottimi separatamente</text:span></text:p>
          <text:p text:style-name="P1"><text:span text:style-name="T8">- ricerca ottimi congiunta (riconducibile a quella di prima)</text:span></text:p>
          <text:p text:style-name="P1"><text:span text:style-name="T8">- sottoleader in modo euristico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3" draw:text-style-name="P4" draw:layer="layout" svg:width="25.199cm" svg:height="3.507cm" svg:x="1.5cm" svg:y="7.5cm" presentation:class="title" presentation:user-transformed="true">
          <draw:text-box>
            <text:p text:style-name="P4">CAMBIO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office:forms form:automatic-focus="false" form:apply-design-mode="false"/>
        <draw:frame presentation:style-name="pr1" draw:text-style-name="P4" draw:layer="layout" svg:width="25.199cm" svg:height="3.256cm" svg:x="1.301cm" svg:y="0.635cm" presentation:class="title" presentation:user-transformed="true">
          <draw:text-box>
            <text:p text:style-name="P4">Definizioni e Ipotesi di lavoro</text:p>
          </draw:text-box>
        </draw:frame>
        <draw:rect draw:style-name="gr7" draw:text-style-name="P5" draw:layer="layout" svg:width="10.5cm" svg:height="10cm" svg:x="2cm" svg:y="6cm">
          <text:p text:style-name="P1"><text:span text:style-name="T14">Definizione UID</text:span></text:p>
          <text:p text:style-name="P1"><text:span text:style-name="T15">(identificatore univoco)</text:span></text:p>
          <text:p text:style-name="P1"/>
          <text:p text:style-name="P10"><text:span text:style-name="T11">Sia </text:span><text:span text:style-name="T16">C </text:span><text:span text:style-name="T11">un anello di </text:span><text:span text:style-name="T16">n </text:span><text:span text:style-name="T11">nodi </text:span></text:p>
          <text:p text:style-name="P10"><text:span text:style-name="T11">(o un qualsiasi insieme di nodi numerati)</text:span></text:p>
          <text:p text:style-name="P10"><text:span text:style-name="T11">e </text:span><text:span text:style-name="T16">V </text:span><text:span text:style-name="T17">= 1, </text:span><text:span text:style-name="T16">... ,n </text:span><text:span text:style-name="T11">l’insieme dei nodi, </text:span><text:span text:style-name="T11"><text:line-break/></text:span><text:span text:style-name="T11">ad ogni nodo </text:span><text:span text:style-name="T16">m di</text:span><text:span text:style-name="T18"> </text:span><text:span text:style-name="T16">V </text:span><text:span text:style-name="T11">e’ associato un valore </text:span></text:p>
          <text:p text:style-name="P10"><text:span text:style-name="T16">c </text:span><text:span text:style-name="T17">= </text:span><text:span text:style-name="T16">kn </text:span><text:span text:style-name="T17">+</text:span><text:span text:style-name="T16">m</text:span><text:span text:style-name="T11">,</text:span></text:p>
          <text:p text:style-name="P10"><text:span text:style-name="T11">dove </text:span><text:span text:style-name="T16">k </text:span><text:span text:style-name="T11">identifica il k-esimo stato di</text:span></text:p>
          <text:p text:style-name="P10"><text:span text:style-name="T11"><text:s/></text:span><text:span text:style-name="T11">ogni nodo di </text:span><text:span text:style-name="T16">V </text:span><text:span text:style-name="T11">.</text:span></text:p>
          <text:p text:style-name="P10"><text:span text:style-name="T11"><text:s/></text:span><text:span text:style-name="T11">Il valore </text:span><text:span text:style-name="T16">c </text:span><text:span text:style-name="T11">e’ un identificatore</text:span></text:p>
          <text:p text:style-name="P10"><text:span text:style-name="T11">univoco per ogni nodo (UID),</text:span></text:p>
          <text:p text:style-name="P10"><text:span text:style-name="T11"><text:s/></text:span><text:span text:style-name="T11">tale che </text:span><text:span text:style-name="T16">mod</text:span><text:span text:style-name="T19">n</text:span><text:span text:style-name="T16">c </text:span><text:span text:style-name="T17">=</text:span><text:span text:style-name="T16">m</text:span><text:span text:style-name="T11">.</text:span></text:p>
          <text:p text:style-name="P10"><text:span text:style-name="T11"/></text:p>
          <text:p text:style-name="P1"><text:span text:style-name="T20">permette con un unico valore di </text:span></text:p>
          <text:p text:style-name="P1"><text:span text:style-name="T20">identificare un nodo il relativo stato e di</text:span></text:p>
          <text:p text:style-name="P1"><text:span text:style-name="T20"><text:s/></text:span><text:span text:style-name="T20">poter effettuare agevolmente i confronti</text:span></text:p>
        </draw:rect>
        <draw:ellipse draw:style-name="gr7" draw:text-style-name="P5" draw:layer="layout" svg:width="11cm" svg:height="4cm" svg:x="14.5cm" svg:y="4.5cm">
          <text:p text:style-name="P1">Ipotesi di lavoro:</text:p>
        </draw:ellipse>
        <draw:rect draw:style-name="gr7" draw:text-style-name="P13" draw:layer="layout" svg:width="12cm" svg:height="9.5cm" svg:x="14cm" svg:y="9cm">
          <text:list text:style-name="L1">
            <text:list-item>
              <text:p text:style-name="P11"><text:s/>Comunicazione sicura<text:line-break/></text:p>
            </text:list-item>
          </text:list>
          <text:list text:style-name="L1">
            <text:list-item>
              <text:p text:style-name="P11"><text:s/>Rete sincrona<text:line-break/></text:p>
            </text:list-item>
          </text:list>
          <text:list text:style-name="L1">
            <text:list-item>
              <text:p text:style-name="P11"><text:s/>Senza Guasti<text:line-break/></text:p>
            </text:list-item>
          </text:list>
          <text:list text:style-name="L1">
            <text:list-item>
              <text:p text:style-name="P11"><text:s/>Durante l'elezione gli UID <text:line-break/>rimangono costanti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Parametri di interesse<text:tab/><text:tab/><text:tab/><text:tab/><text:tab/></text:p>
          </draw:text-box>
        </draw:frame>
        <draw:rect draw:style-name="standard" draw:layer="layout" svg:width="13cm" svg:height="9.5cm" svg:x="2.5cm" svg:y="4cm">
          <text:list text:style-name="L1">
            <text:list-item>
              <text:p text:style-name="P14"/>
            </text:list-item>
          </text:list>
          <text:list text:style-name="L1">
            <text:list-item>
              <text:p text:style-name="P14"/>
            </text:list-item>
          </text:list>
          <text:list text:style-name="L1">
            <text:list-item>
              <text:p text:style-name="P11"><text:s/>Il tempo totale dell’algoritmo<text:line-break/></text:p>
            </text:list-item>
          </text:list>
          <text:list text:style-name="L1">
            <text:list-item>
              <text:p text:style-name="P11">Il numero di messaggi totale inviati<text:line-break/></text:p>
            </text:list-item>
          </text:list>
          <text:list text:style-name="L1">
            <text:list-item>
              <text:p text:style-name="P15">La necessitá o meno di conoscere il numero</text:p>
            </text:list-item>
          </text:list>
          <text:list text:style-name="L1">
            <text:list-item>
              <text:p text:style-name="P1">totale di nodi (costo di questa conoscenza)<text:line-break/></text:p>
            </text:list-item>
          </text:list>
          <text:list text:style-name="L1">
            <text:list-item>
              <text:p text:style-name="P11">La completezza dell'informazione (se al</text:p>
            </text:list-item>
          </text:list>
          <text:list text:style-name="L1">
            <text:list-item>
              <text:p text:style-name="P1">termine ogni nodo conosce il leader</text:p>
            </text:list-item>
          </text:list>
          <text:list text:style-name="L1">
            <text:list-item>
              <text:p text:style-name="P4"/>
            </text:list-item>
          </text:list>
        </draw:rect>
        <draw:ellipse draw:style-name="gr7" draw:text-style-name="P5" draw:layer="layout" svg:width="9cm" svg:height="3cm" svg:x="17.5cm" svg:y="5cm">
          <text:p text:style-name="P1">Tipi di funzionali </text:p>
          <text:p text:style-name="P1">(per la scelta)</text:p>
        </draw:ellipse>
        <draw:rect draw:style-name="standard" draw:text-style-name="P16" draw:layer="layout" svg:width="7.5cm" svg:height="10.5cm" svg:x="18.5cm" svg:y="9cm">
          <text:p text:style-name="P12"><text:span text:style-name="T21"/></text:p>
          <text:p text:style-name="P12"><text:span text:style-name="T21"/></text:p>
          <text:p text:style-name="P10"><text:span text:style-name="T21">Funzionale dipendente solo</text:span></text:p>
          <text:p text:style-name="P10"><text:span text:style-name="T21"><text:s/></text:span><text:span text:style-name="T21">dallo stato delsingolo nodo,</text:span></text:p>
          <text:p text:style-name="P10"><text:span text:style-name="T21"><text:s/></text:span><text:span text:style-name="T21">il funzionale in pratica e’ l’UID</text:span></text:p>
          <text:p text:style-name="P10"><text:span text:style-name="T21"/></text:p>
          <text:p text:style-name="P10"><text:span text:style-name="T21"/></text:p>
          <text:p text:style-name="P10"><text:span text:style-name="T21">Funzionale dipendente </text:span></text:p>
          <text:p text:style-name="P10"><text:span text:style-name="T21">dai valori di </text:span><text:span text:style-name="T22">x </text:span><text:span text:style-name="T21">nodi vicini</text:span></text:p>
          <text:p text:style-name="P10"><text:span text:style-name="T21"/></text:p>
          <text:p text:style-name="P10"><text:span text:style-name="T21"/></text:p>
          <text:p text:style-name="P10"><text:span text:style-name="T21">Funzionale dipendente dagli</text:span></text:p>
          <text:p text:style-name="P10"><text:span text:style-name="T21"><text:s/></text:span><text:span text:style-name="T21">stati di tutti i nodi</text:span></text:p>
          <text:p text:style-name="P10"><text:span text:style-name="T23">(non occorre comunicazione)</text:span></text:p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0">
        <office:forms form:automatic-focus="false" form:apply-design-mode="false"/>
        <draw:frame presentation:style-name="pr1" draw:text-style-name="P4" draw:layer="layout" svg:width="25.199cm" svg:height="3.256cm" svg:x="1.301cm" svg:y="0.5cm" presentation:class="title" presentation:user-transformed="true">
          <draw:text-box>
            <text:p text:style-name="P4">Algoritmo LCR e suoi derivati</text:p>
          </draw:text-box>
        </draw:frame>
        <draw:rect draw:style-name="gr7" draw:text-style-name="P5" draw:layer="layout" svg:width="18cm" svg:height="6.5cm" svg:x="1.5cm" svg:y="4cm">
          <text:p text:style-name="P4"><text:span text:style-name="T24">IDEA <text:s/>algoritmo LCR:</text:span><text:span text:style-name="T24"><text:line-break/></text:span><text:span text:style-name="T24">Ogni processo trasmette il proprio UID,</text:span><text:span text:style-name="T24"><text:line-break/></text:span><text:span text:style-name="T24">ogni nodo confronta l'UID arrivato col proprio</text:span><text:span text:style-name="T24"><text:line-break/></text:span><text:span text:style-name="T24">se maggiore del proprio ritrasmesso </text:span></text:p>
          <text:p text:style-name="P4"><text:span text:style-name="T24">se no si trasmette il proprio</text:span></text:p>
        </draw:rect>
        <draw:ellipse draw:style-name="gr7" draw:text-style-name="P5" draw:layer="layout" svg:width="9cm" svg:height="3.5cm" svg:x="18cm" svg:y="3.5cm">
          <text:p text:style-name="P1">Per anello monodirezionale </text:p>
          <text:p text:style-name="P1">di taglia sconosciuta</text:p>
        </draw:ellipse>
        <draw:rect draw:style-name="gr7" draw:text-style-name="P5" draw:layer="layout" svg:width="14cm" svg:height="3cm" svg:x="8cm" svg:y="11cm">
          <text:p text:style-name="P1">Risparmio messaggi:</text:p>
          <text:p text:style-name="P1">Si trasmettono gli UID solo se maggiori</text:p>
          <text:p text:style-name="P1">del proprio [o del massimo passato (memoria)]</text:p>
        </draw:rect>
        <draw:ellipse draw:style-name="gr7" draw:text-style-name="P5" draw:layer="layout" svg:width="7cm" svg:height="2.5cm" svg:x="1.5cm" svg:y="11cm">
          <text:p text:style-name="P1">Miglioramenti:<text:line-break/>LCR-smart[2]</text:p>
        </draw:ellipse>
        <draw:rect draw:style-name="gr7" draw:text-style-name="P5" draw:layer="layout" svg:width="16.5cm" svg:height="5.5cm" svg:x="2cm" svg:y="14.5cm">
          <text:p text:style-name="P1">LEADER &amp; SUB LEADER ELECTION:</text:p>
          <text:p text:style-name="P1"/>
          <text:p text:style-name="P1">2LCR<text:span text:style-name="T8"> (due passate)</text:span></text:p>
          <text:p text:style-name="P1"/>
          <text:p text:style-name="P1">2LCRsmart </text:p>
          <text:p text:style-name="P1"><text:span text:style-name="T8">(una passata con due celle di memoria)</text:span></text:p>
          <text:p text:style-name="P1"/>
        </draw:rect>
        <draw:ellipse draw:style-name="gr7" draw:text-style-name="P9" draw:layer="layout" svg:width="7cm" svg:height="2cm" svg:x="19.5cm" svg:y="14.5cm">
          <text:p text:style-name="P1"><text:span text:style-name="T8">Problemi</text:span></text:p>
          <text:p text:style-name="P1"><text:span text:style-name="T8">discrepanze temporali</text:span></text:p>
        </draw:ellipse>
        <draw:line draw:style-name="gr8" draw:text-style-name="P5" draw:layer="layout" svg:x1="13.5cm" svg:y1="16.5cm" svg:x2="19.5cm" svg:y2="15.5cm">
          <text:p text:style-name="P4"/>
        </draw:line>
        <draw:ellipse draw:style-name="gr7" draw:text-style-name="P5" draw:layer="layout" svg:width="7cm" svg:height="2.5cm" svg:x="19.5cm" svg:y="17.5cm">
          <text:p text:style-name="P1"><text:span text:style-name="T20">Info completa (?</text:span><text:span text:style-name="T8">)</text:span></text:p>
        </draw:ellipse>
        <draw:line draw:style-name="gr8" draw:text-style-name="P5" draw:layer="layout" svg:x1="12.5cm" svg:y1="18cm" svg:x2="19.5cm" svg:y2="18.5cm">
          <text:p text:style-name="P4"/>
        </draw:line>
        <draw:custom-shape draw:style-name="gr9" draw:text-style-name="P17" draw:layer="layout" svg:width="4cm" svg:height="2cm" svg:x="23cm" svg:y="11cm">
          <text:p text:style-name="P1"><text:span text:style-name="T25">No controllo</text:span></text:p>
          <text:p text:style-name="P1"><text:span text:style-name="T25">Rottura nodi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8" draw:text-style-name="P5" draw:layer="layout" svg:x1="19cm" svg:y1="12cm" svg:x2="23.5cm" svg:y2="12cm">
          <text:p text:style-name="P4"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0">
        <office:forms form:automatic-focus="false" form:apply-design-mode="false"/>
        <draw:frame presentation:style-name="pr1" draw:text-style-name="P4" draw:layer="layout" svg:width="25.199cm" svg:height="3.256cm" svg:x="-0.199cm" svg:y="0.244cm" presentation:class="title" presentation:user-transformed="true">
          <draw:text-box>
            <text:p text:style-name="P4">Algoritmo HS e derivati</text:p>
          </draw:text-box>
        </draw:frame>
        <draw:rect draw:style-name="gr7" draw:text-style-name="P19" draw:layer="layout" svg:width="17cm" svg:height="7.5cm" svg:x="1.5cm" svg:y="3.5cm">
          <text:p text:style-name="P18"><text:span text:style-name="T24">IDEA algoritmo HS:</text:span></text:p>
          <text:p text:style-name="P18"><text:span text:style-name="T24">in ogni fase “i” ogni nodo ancora in gioco </text:span></text:p>
          <text:p text:style-name="P18"><text:span text:style-name="T24">per la leadership manda il proprio UID </text:span></text:p>
          <text:p text:style-name="P18"><text:span text:style-name="T24">che viaggerà per 2</text:span><text:span text:style-name="T26">i</text:span><text:span text:style-name="T24"> nodi in ambedue le</text:span></text:p>
          <text:p text:style-name="P18"><text:span text:style-name="T24">direzioni e tornerà indietro solo se è </text:span></text:p>
          <text:p text:style-name="P18"><text:span text:style-name="T24">il maggiore degli UID degli altri nodi</text:span></text:p>
        </draw:rect>
        <draw:ellipse draw:style-name="gr7" draw:text-style-name="P5" draw:layer="layout" svg:width="9cm" svg:height="3.5cm" svg:x="17.5cm" svg:y="3cm">
          <text:p text:style-name="P1">Per anelli bidirezionali</text:p>
          <text:p text:style-name="P1">di taglia sconosciuta</text:p>
        </draw:ellipse>
        <draw:ellipse draw:style-name="gr7" draw:text-style-name="P5" draw:layer="layout" svg:width="7cm" svg:height="2.5cm" svg:x="1.5cm" svg:y="12cm">
          <text:p text:style-name="P1">Miglioramenti:<text:line-break/>HS-smart</text:p>
        </draw:ellipse>
        <draw:rect draw:style-name="gr7" draw:text-style-name="P5" draw:layer="layout" svg:width="15cm" svg:height="3cm" svg:x="8cm" svg:y="12cm">
          <text:p text:style-name="P1">Riduzione messaggi:</text:p>
          <text:p text:style-name="P1">ogni nodo ha una cella di memoria nella quale </text:p>
          <text:p text:style-name="P1">mantiene il maggior UID passatogli attraverso, </text:p>
          <text:p text:style-name="P1">trasmette gli UID solo se maggiori di questo</text:p>
        </draw:rect>
        <draw:rect draw:style-name="gr7" draw:text-style-name="P5" draw:layer="layout" svg:width="20cm" svg:height="5cm" svg:x="3cm" svg:y="15.5cm">
          <text:p text:style-name="P1">LEADER &amp; SUBLEADER ELECTION</text:p>
          <text:p text:style-name="P1"/>
          <text:p text:style-name="P1">2HS <text:span text:style-name="T8"><text:s/>(due passate)</text:span></text:p>
          <text:p text:style-name="P1"/>
          <text:p text:style-name="P1">2HS-smart</text:p>
          <text:p text:style-name="P1"><text:span text:style-name="T8">(una passata con due celle di memoria)</text:span></text:p>
        </draw:rect>
        <draw:ellipse draw:style-name="gr7" draw:text-style-name="P9" draw:layer="layout" svg:width="7cm" svg:height="2cm" svg:x="20.5cm" svg:y="16cm">
          <text:p text:style-name="P1"><text:span text:style-name="T8">Problemi</text:span></text:p>
          <text:p text:style-name="P1"><text:span text:style-name="T8">discrepanze temporali</text:span></text:p>
        </draw:ellipse>
        <draw:line draw:style-name="gr8" draw:text-style-name="P5" draw:layer="layout" svg:x1="16cm" svg:y1="17.5cm" svg:x2="20.5cm" svg:y2="17cm">
          <text:p text:style-name="P4"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3" draw:text-style-name="P4" draw:layer="layout" svg:width="25.199cm" svg:height="3.507cm" svg:x="1.301cm" svg:y="0cm" presentation:class="title" presentation:user-transformed="true">
          <draw:text-box>
            <text:p text:style-name="P4">Algoritmo Flood Max e derivati</text:p>
          </draw:text-box>
        </draw:frame>
        <draw:rect draw:style-name="gr7" draw:text-style-name="P5" draw:layer="layout" svg:width="18cm" svg:height="7.5cm" svg:x="1.5cm" svg:y="3.5cm">
          <text:p text:style-name="P1"><text:span text:style-name="T24">IDEA algoritmo Flood Max:</text:span></text:p>
          <text:p text:style-name="P1"><text:span text:style-name="T24"/></text:p>
          <text:p text:style-name="P1"><text:span text:style-name="T24">Ogni processo trasmette il proprio UID </text:span></text:p>
          <text:p text:style-name="P1"><text:span text:style-name="T24">e lo memorizza, </text:span></text:p>
          <text:p text:style-name="P1"><text:span text:style-name="T24">ogni nodo confronta gli UID arrivati con</text:span></text:p>
          <text:p text:style-name="P1"><text:span text:style-name="T24">quello memorizzato e memorizza e </text:span></text:p>
          <text:p text:style-name="P1"><text:span text:style-name="T24">ritrasmette il maggiore</text:span></text:p>
        </draw:rect>
        <draw:ellipse draw:style-name="gr7" draw:text-style-name="P5" draw:layer="layout" svg:width="7.5cm" svg:height="3cm" svg:x="19.5cm" svg:y="4cm">
          <text:p text:style-name="P1">Per reti generiche </text:p>
          <text:p text:style-name="P1">connesse</text:p>
          <text:p text:style-name="P1"><text:span text:style-name="T8">(con memoria)</text:span></text:p>
        </draw:ellipse>
        <draw:rect draw:style-name="gr7" draw:text-style-name="P5" draw:layer="layout" svg:width="14cm" svg:height="3cm" svg:x="8cm" svg:y="12cm">
          <text:p text:style-name="P1">Riduzione messaggi:</text:p>
          <text:p text:style-name="P1">un nodo trasmettono l'UID memorizzato solo</text:p>
          <text:p text:style-name="P1"><text:s/>se diverso da quello precedente</text:p>
        </draw:rect>
        <draw:ellipse draw:style-name="gr7" draw:text-style-name="P5" draw:layer="layout" svg:width="7cm" svg:height="3cm" svg:x="1.5cm" svg:y="12cm">
          <text:p text:style-name="P1">Miglioramenti</text:p>
          <text:p text:style-name="P1">Flood Max-smart</text:p>
        </draw:ellipse>
        <draw:rect draw:style-name="gr7" draw:text-style-name="P5" draw:layer="layout" svg:width="16cm" svg:height="5cm" svg:x="5.5cm" svg:y="15.5cm">
          <text:p text:style-name="P1">LEADER &amp; SUBLEADER ELECTION:</text:p>
          <text:p text:style-name="P1"/>
          <text:p text:style-name="P1">2Flood Max <text:span text:style-name="T8">(2 passate)</text:span></text:p>
          <text:p text:style-name="P1"/>
          <text:p text:style-name="P1">2Flood Max-smart <text:span text:style-name="T8">(1 passata 2 celle messaggi “doppi”)</text:span></text:p>
        </draw:rect>
        <draw:ellipse draw:style-name="gr7" draw:text-style-name="P9" draw:layer="layout" svg:width="7cm" svg:height="2cm" svg:x="20.5cm" svg:y="16cm">
          <text:p text:style-name="P1"><text:span text:style-name="T8">Problemi</text:span></text:p>
          <text:p text:style-name="P1"><text:span text:style-name="T8">discrepanze temporali</text:span></text:p>
        </draw:ellipse>
        <draw:line draw:style-name="gr8" draw:text-style-name="P5" draw:layer="layout" svg:x1="17cm" svg:y1="18cm" svg:x2="20.5cm" svg:y2="17cm">
          <text:p text:style-name="P4"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1" draw:text-style-name="P4" draw:layer="layout" svg:width="25.199cm" svg:height="3.256cm" svg:x="-0.199cm" svg:y="0.244cm" presentation:class="title" presentation:user-transformed="true">
          <draw:text-box>
            <text:p text:style-name="P4">Algoritmo Time Slice e derivati</text:p>
          </draw:text-box>
        </draw:frame>
        <draw:rect draw:style-name="gr7" draw:text-style-name="P5" draw:layer="layout" svg:width="18cm" svg:height="7.5cm" svg:x="1.5cm" svg:y="3.5cm">
          <text:p text:style-name="P1"><text:span text:style-name="T24">IDEA algoritmo Time Slice:</text:span></text:p>
          <text:p text:style-name="P1"><text:span text:style-name="T24"/></text:p>
          <text:p text:style-name="P1"><text:span text:style-name="T24">si procede per fasi </text:span></text:p>
          <text:p text:style-name="P1"><text:span text:style-name="T24">in ogni fase se c'è un nodo con UID pari </text:span></text:p>
          <text:p text:style-name="P1"><text:span text:style-name="T24">al numero della fase questo fa circolare</text:span></text:p>
          <text:p text:style-name="P1"><text:span text:style-name="T24"><text:s/></text:span><text:span text:style-name="T24">un messaggio con il proprio UID se</text:span></text:p>
          <text:p text:style-name="P1"><text:span text:style-name="T24">non è già stato attraversato da un messaggio</text:span></text:p>
        </draw:rect>
        <draw:ellipse draw:style-name="gr7" draw:text-style-name="P5" draw:layer="layout" svg:width="6cm" svg:height="3cm" svg:x="20cm" svg:y="5.5cm">
          <text:p text:style-name="P1">Anello</text:p>
          <text:p text:style-name="P1">monodirezionale</text:p>
        </draw:ellipse>
        <draw:custom-shape draw:style-name="gr9" draw:text-style-name="P5" draw:layer="layout" svg:width="7.5cm" svg:height="3cm" svg:x="20cm" svg:y="2cm">
          <text:p text:style-name="P1">Algoritmo</text:p>
          <text:p text:style-name="P1">non comparativ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5" draw:layer="layout" svg:width="6.5cm" svg:height="4cm" svg:x="20.5cm" svg:y="15.5cm">
          <text:p text:style-name="P1">Versione </text:p>
          <text:p text:style-name="P1">per reti generiche</text:p>
          <text:p text:style-name="P1"><text:span text:style-name="T8">(cambiando la durata</text:span></text:p>
          <text:p text:style-name="P1"><text:span text:style-name="T8">delle fasi)</text:span></text:p>
        </draw:rect>
        <draw:rect draw:style-name="gr7" draw:text-style-name="P5" draw:layer="layout" svg:width="17cm" svg:height="7cm" svg:x="1.5cm" svg:y="12.5cm">
          <text:p text:style-name="P1">LEADER &amp; SUBLEADER ELECTION:</text:p>
          <text:p text:style-name="P1"/>
          <text:p text:style-name="P1">2Time Slice <text:span text:style-name="T8">(2 passate)</text:span></text:p>
          <text:p text:style-name="P1"/>
          <text:p text:style-name="P1">2Time Slice-smart </text:p>
          <text:p text:style-name="P1"><text:span text:style-name="T8">(1 passata di fino a trovare il subleader)</text:span></text:p>
          <text:p text:style-name="P1"><text:span text:style-name="T8">(problema messaggi contemporanei </text:span></text:p>
          <text:p text:style-name="P1"><text:span text:style-name="T8">introduzione variabile booleana)</text:span></text:p>
        </draw:rect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256cm" svg:x="1.301cm" svg:y="0.5cm" presentation:class="title" presentation:user-transformed="true">
          <draw:text-box>
            <text:p text:style-name="P4">Funzionali che dipendono da x nodi</text:p>
          </draw:text-box>
        </draw:frame>
        <draw:rect draw:style-name="gr7" draw:text-style-name="P5" draw:layer="layout" svg:width="10cm" svg:height="9cm" svg:x="16.5cm" svg:y="4cm">
          <text:p text:style-name="P1"><text:span text:style-name="T14">NUOVA Definizione UID</text:span></text:p>
          <text:p text:style-name="P1"/>
          <text:p text:style-name="P10"><text:span text:style-name="T11">Sia </text:span><text:span text:style-name="T16">C </text:span><text:span text:style-name="T11">un anello di </text:span><text:span text:style-name="T16">n </text:span><text:span text:style-name="T11">nodi </text:span></text:p>
          <text:p text:style-name="P10"><text:span text:style-name="T11">(o un qualsiasi insieme di nodi numerati)</text:span></text:p>
          <text:p text:style-name="P10"><text:span text:style-name="T11">e </text:span><text:span text:style-name="T16">V </text:span><text:span text:style-name="T17">= 1, </text:span><text:span text:style-name="T16">... ,n </text:span><text:span text:style-name="T11">l’insieme dei nodi, </text:span><text:span text:style-name="T11"><text:line-break/></text:span><text:span text:style-name="T11">ad ogni nodo </text:span><text:span text:style-name="T16">m di</text:span><text:span text:style-name="T18"> </text:span><text:span text:style-name="T16">V </text:span><text:span text:style-name="T11">e’ associato un valore </text:span></text:p>
          <text:p text:style-name="P10"><text:span text:style-name="T27">c </text:span><text:span text:style-name="T28">= </text:span><text:span text:style-name="T27">k(m,x,V) n </text:span><text:span text:style-name="T28">+</text:span><text:span text:style-name="T27">m</text:span><text:span text:style-name="T29">,</text:span></text:p>
          <text:p text:style-name="P10"><text:span text:style-name="T11">dove </text:span><text:span text:style-name="T16">k(m,V) </text:span><text:span text:style-name="T11">identifica un funzionale </text:span></text:p>
          <text:p text:style-name="P10"><text:span text:style-name="T11">a valori interi su x nodi di V</text:span></text:p>
          <text:p text:style-name="P10"><text:span text:style-name="T11">centrato sul nodo m.</text:span></text:p>
          <text:p text:style-name="P10"><text:span text:style-name="T11"><text:s/></text:span><text:span text:style-name="T11">Il valore </text:span><text:span text:style-name="T16">c </text:span><text:span text:style-name="T11">e’ un identificatore</text:span></text:p>
          <text:p text:style-name="P10"><text:span text:style-name="T11">univoco per ogni nodo (UID), </text:span></text:p>
          <text:p text:style-name="P10"><text:span text:style-name="T11">infatti </text:span><text:span text:style-name="T16">mod</text:span><text:span text:style-name="T19">n</text:span><text:span text:style-name="T16">c </text:span><text:span text:style-name="T17">=</text:span><text:span text:style-name="T16">m</text:span><text:span text:style-name="T11">.</text:span></text:p>
        </draw:rect>
        <draw:line draw:style-name="gr8" draw:text-style-name="P5" draw:layer="layout" svg:x1="14cm" svg:y1="8cm" svg:x2="16.5cm" svg:y2="9cm">
          <text:p text:style-name="P4"/>
        </draw:line>
        <draw:ellipse draw:style-name="gr7" draw:text-style-name="P5" draw:layer="layout" svg:width="12cm" svg:height="7cm" svg:x="2cm" svg:y="4cm">
          <text:p text:style-name="P1">Modificando la definizione di UID </text:p>
          <text:p text:style-name="P1">si possono riutilizzare gli algoritmi </text:p>
          <text:p text:style-name="P1">già trattati con un piccolo</text:p>
          <text:p text:style-name="P1">riadattamento</text:p>
        </draw:ellipse>
        <draw:rect draw:style-name="gr7" draw:text-style-name="P5" draw:layer="layout" svg:width="12.5cm" svg:height="6cm" svg:x="2.5cm" svg:y="12.5cm">
          <text:p text:style-name="P1">Per calcolare gli UID</text:p>
          <text:p text:style-name="P1">secondo questa nuova definizione</text:p>
          <text:p text:style-name="P1">basta introdurre FASE PRELIMINARE</text:p>
          <text:p text:style-name="P1">alla vera e propria Leader Election</text:p>
          <text:p text:style-name="P1">atta a questo scopo in cui i nodi </text:p>
          <text:p text:style-name="P1">comunicano tra loro</text:p>
        </draw:rect>
        <draw:ellipse draw:style-name="gr7" draw:text-style-name="P5" draw:layer="layout" svg:width="10cm" svg:height="5.5cm" svg:x="16cm" svg:y="14.5cm">
          <text:p text:style-name="P1">Nel caso di comunicazioni</text:p>
          <text:p text:style-name="P1">monodirezionali vi è</text:p>
          <text:p text:style-name="P1">in apparenza un problema</text:p>
          <text:p text:style-name="P1">facilmente risolvibile</text:p>
        </draw:ellips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8">
        <office:forms form:automatic-focus="false" form:apply-design-mode="false"/>
        <draw:frame presentation:style-name="pr3" draw:text-style-name="P4" draw:layer="layout" svg:width="25.199cm" svg:height="3.507cm" svg:x="1.301cm" svg:y="0cm" presentation:class="title" presentation:user-transformed="true">
          <draw:text-box>
            <text:p text:style-name="P4">Risultati</text:p>
          </draw:text-box>
        </draw:frame>
        <draw:frame draw:style-name="gr10" draw:layer="layout" svg:width="26.653cm" svg:height="13.126cm" svg:x="1cm" svg:y="2.87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5" draw:layer="layout" svg:width="13cm" svg:height="3.5cm" svg:x="14cm" svg:y="17cm">
          <text:p text:style-name="P1">* = si conoscono leader e sottoleader </text:p>
          <text:p text:style-name="P1">ma non quando è finita l'elezione</text:p>
          <text:p text:style-name="P1">d = diametro rete generica</text:p>
          <text:p text:style-name="P1">M = numero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aolo ticozzi</meta:initial-creator>
    <meta:creation-date>2008-03-31T22:24:16</meta:creation-date>
    <dc:creator>paolo ticozzi</dc:creator>
    <dc:date>2008-04-02T19:09:15</dc:date>
    <meta:editing-cycles>9</meta:editing-cycles>
    <meta:editing-duration>PT21H0M10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2" style:family="table-cell" style:parent-style-name="Default">
      <style:table-cell-properties fo:border="none"/>
      <style:text-properties fo:font-size="6pt" style:font-size-asian="6pt" style:font-size-complex="6p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ize="6pt" style:font-size-asian="6pt" style:font-size-complex="6pt"/>
    </style:style>
    <style:style style:name="T1" style:family="text">
      <style:text-properties style:font-name="Arial1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fo:font-size="3pt" style:font-size-asian="3pt" style:font-size-complex="3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>
            <text:p>Algoritmo</text:p>
          </table:table-cell>
          <table:table-cell office:value-type="string">
            <text:p>tipo rete</text:p>
          </table:table-cell>
          <table:table-cell office:value-type="string">
            <text:p>tempo <text:span text:style-name="T1">θ</text:span></text:p>
          </table:table-cell>
          <table:table-cell office:value-type="string">
            <text:p>messaggi <text:span text:style-name="T1">θ</text:span></text:p>
          </table:table-cell>
          <table:table-cell office:value-type="string">
            <text:p>n° nodi</text:p>
          </table:table-cell>
          <table:table-cell office:value-type="string">
            <text:p>info</text:p>
          </table:table-cell>
          <table:table-cell office:value-type="string">
            <text:p>memoria</text:p>
          </table:table-cell>
        </table:table-row>
        <table:table-row table:style-name="ro1">
          <table:table-cell office:value-type="string">
            <text:p>2 LCR-smart</text:p>
          </table:table-cell>
          <table:table-cell office:value-type="string">
            <text:p>anello monod</text:p>
          </table:table-cell>
          <table:table-cell office:value-type="string">
            <text:p><text:s text:c="4"/>n</text:p>
          </table:table-cell>
          <table:table-cell office:value-type="string">
            <text:p>n<text:span text:style-name="T4">2</text:span><text:span text:style-name="T3"> (wrost case)</text:span></text:p>
          </table:table-cell>
          <table:table-cell office:value-type="string">
            <text:p><text:s text:c="3"/>no (si)</text:p>
          </table:table-cell>
          <table:table-cell office:value-type="string">
            <text:p><text:s text:c="3"/>no* (si)</text:p>
          </table:table-cell>
          <table:table-cell office:value-type="string">
            <text:p>2 celle</text:p>
          </table:table-cell>
        </table:table-row>
        <table:table-row table:style-name="ro1">
          <table:table-cell office:value-type="string">
            <text:p>2 HS-smart</text:p>
          </table:table-cell>
          <table:table-cell office:value-type="string">
            <text:p>anello bi</text:p>
          </table:table-cell>
          <table:table-cell office:value-type="string">
            <text:p><text:s text:c="4"/>n</text:p>
          </table:table-cell>
          <table:table-cell office:value-type="string">
            <text:p>n log(n)</text:p>
          </table:table-cell>
          <table:table-cell office:value-type="string">
            <text:p><text:s text:c="3"/>no (si)</text:p>
          </table:table-cell>
          <table:table-cell office:value-type="string">
            <text:p><text:s text:c="3"/>no* (si)</text:p>
          </table:table-cell>
          <table:table-cell office:value-type="string">
            <text:p>2 celle</text:p>
          </table:table-cell>
        </table:table-row>
        <table:table-row table:style-name="ro1">
          <table:table-cell office:value-type="string">
            <text:p>2 Flood Max smart</text:p>
          </table:table-cell>
          <table:table-cell office:value-type="string">
            <text:p>rete generica</text:p>
          </table:table-cell>
          <table:table-cell office:value-type="string">
            <text:p><text:s text:c="4"/>d</text:p>
          </table:table-cell>
          <table:table-cell office:value-type="string">
            <text:p>n*d*M</text:p>
          </table:table-cell>
          <table:table-cell office:value-type="string">
            <text:p><text:s text:c="3"/>si <text:span text:style-name="T5">(almeno d)</text:span></text:p>
          </table:table-cell>
          <table:table-cell office:value-type="string">
            <text:p><text:s text:c="4"/>si</text:p>
          </table:table-cell>
          <table:table-cell office:value-type="string">
            <text:p>2 celle</text:p>
          </table:table-cell>
        </table:table-row>
        <table:table-row table:style-name="ro1">
          <table:table-cell office:value-type="string">
            <text:p>2 Time Slice smart</text:p>
          </table:table-cell>
          <table:table-cell office:value-type="string">
            <text:p>anello monod</text:p>
          </table:table-cell>
          <table:table-cell office:value-type="string">
            <text:p>uid<text:span text:style-name="T2">submin</text:span><text:span text:style-name="T3">+n</text:span></text:p>
          </table:table-cell>
          <table:table-cell office:value-type="string">
            <text:p>2 n</text:p>
          </table:table-cell>
          <table:table-cell table:number-columns-repeated="2" office:value-type="string">
            <text:p><text:s text:c="6"/>si</text:p>
          </table:table-cell>
          <table:table-cell office:value-type="string">
            <text:p>1 boolean</text:p>
          </table:table-cell>
        </table:table-row>
        <table:table-row table:style-name="ro1">
          <table:table-cell office:value-type="string">
            <text:p>2 Time Slice smart</text:p>
          </table:table-cell>
          <table:table-cell office:value-type="string">
            <text:p>rete generica</text:p>
          </table:table-cell>
          <table:table-cell office:value-type="string">
            <text:p>d*uid<text:span text:style-name="T2">submin</text:span>+d</text:p>
          </table:table-cell>
          <table:table-cell office:value-type="string">
            <text:p>2 M*d</text:p>
          </table:table-cell>
          <table:table-cell office:value-type="string">
            <text:p><text:s text:c="6"/>si</text:p>
          </table:table-cell>
          <table:table-cell office:value-type="string">
            <text:p><text:s text:c="7"/>si</text:p>
          </table:table-cell>
          <table:table-cell office:value-type="string">
            <text:p>1 boolean</text:p>
          </table:table-cell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/04/2008</text:date>, <text:time>19.0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